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666666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color="#666666" fo:font-size="10pt" style:font-size-asian="10pt" style:font-size-complex="10pt"/>
    </style:style>
    <style:style style:name="P3" style:parent-style-name="Standard" style:family="paragraph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style:vertical-align="top"/>
      <style:text-properties fo:color="#000000" fo:font-size="7pt" style:font-size-asian="7pt" style:font-size-complex="7pt"/>
    </style:style>
    <style:style style:name="P5" style:parent-style-name="Standard" style:family="paragraph">
      <style:text-properties fo:color="#000000" fo:font-size="9pt" style:font-size-asian="9pt" style:font-size-complex="9pt"/>
    </style:style>
    <style:style style:name="P6" style:parent-style-name="Standard" style:family="paragraph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7pt" style:font-size-asian="7pt" style:font-size-complex="7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text-properties fo:color="#000000" fo:font-size="9pt" style:font-size-asian="9pt" style:font-size-complex="9pt"/>
    </style:style>
    <style:style style:name="P11" style:parent-style-name="Standard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color="#000000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fo:margin-left="1.9694in" fo:text-indent="0.4923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text-properties fo:color="#000000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style:text-position="super 66.6%"/>
    </style:style>
    <style:style style:name="T33" style:parent-style-name="Domyślnaczcionkaakapitu" style:family="text">
      <style:text-properties fo:color="#000000" style:text-position="super 66.6%"/>
    </style:style>
    <style:style style:name="T34" style:parent-style-name="Domyślnaczcionkaakapitu" style:family="text">
      <style:text-properties fo:color="#000000" style:text-position="super 66.6%"/>
    </style:style>
    <style:style style:name="T35" style:parent-style-name="Domyślnaczcionkaakapitu" style:family="text">
      <style:text-properties fo:color="#000000" style:text-position="super 66.6%"/>
    </style:style>
    <style:style style:name="T36" style:parent-style-name="Domyślnaczcionkaakapitu" style:family="text">
      <style:text-properties fo:color="#000000" style:text-position="super 66.6%"/>
    </style:style>
    <style:style style:name="T37" style:parent-style-name="Domyślnaczcionkaakapitu" style:family="text">
      <style:text-properties fo:color="#000000" style:text-position="super 66.6%"/>
    </style:style>
    <style:style style:name="T38" style:parent-style-name="Domyślnaczcionkaakapitu" style:family="text">
      <style:text-properties fo:color="#000000" style:text-position="super 66.6%"/>
    </style:style>
    <style:style style:name="T39" style:parent-style-name="Domyślnaczcionkaakapitu" style:family="text">
      <style:text-properties fo:color="#000000" style:text-position="super 66.6%"/>
    </style:style>
    <style:style style:name="T40" style:parent-style-name="Domyślnaczcionkaakapitu" style:family="text">
      <style:text-properties fo:color="#000000" style:text-position="super 66.6%"/>
    </style:style>
    <style:style style:name="T41" style:parent-style-name="Domyślnaczcionkaakapitu" style:family="text">
      <style:text-properties fo:color="#000000" style:text-position="super 66.6%"/>
    </style:style>
    <style:style style:name="T42" style:parent-style-name="Domyślnaczcionkaakapitu" style:family="text">
      <style:text-properties fo:color="#000000" style:text-position="super 66.6%"/>
    </style:style>
    <style:style style:name="T43" style:parent-style-name="Domyślnaczcionkaakapitu" style:family="text">
      <style:text-properties fo:color="#000000" style:text-position="super 66.6%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53" style:parent-style-name="Standard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57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2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63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64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7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AKT<text:s/>ZGONU<text:s/>NR …............................................</text:p>
      <text:p text:style-name="P2">USC.5353. <text:s/>….... .2022</text:p>
      <text:p text:style-name="P3">….........................................................</text:p>
      <text:p text:style-name="P4">(imię i nazwisko wnioskodawcy/pełnomocnika)</text:p>
      <text:p text:style-name="P5"/>
      <text:p text:style-name="P6">…...................................................................</text:p>
      <text:p text:style-name="Standard"><text:span text:style-name="T7">(adres do korespondencji)</text:span><text:span text:style-name="T8"><text:s text:c="83"/></text:span><text:span text:style-name="T9">KIEROWNIK</text:span></text:p>
      <text:p text:style-name="P10">…................................................................ <text:s text:c="3"/></text:p>
      <text:p text:style-name="P11"><text:span text:style-name="T12"><text:s text:c="35"/></text:span><text:span text:style-name="T13"><text:s/></text:span><text:span text:style-name="T14">URZĘDU STANU CYWILNEGO</text:span></text:p>
      <text:p text:style-name="P15"><text:span text:style-name="T16"><text:tab/></text:span><text:span text:style-name="T17"><text:tab/><text:s text:c="5"/>W HYŻNEM</text:span></text:p>
      <text:p text:style-name="P18">PESEL<text:s/>osoby zmarłej<text:s/>..................................... <text:s text:c="44"/></text:p>
      <text:p text:style-name="P19"/>
      <text:p text:style-name="P20">WNIOSEK</text:p>
      <text:p text:style-name="P21">O DOKONANIE TRANSKRYPCJI</text:p>
      <text:p text:style-name="P22">AKTU<text:s/>ZGONU<text:s/>SPORZĄDZONEGO ZA GRANICĄ</text:p>
      <text:p text:style-name="P23"/>
      <text:p text:style-name="P24">Wnoszę o dokonanie transkrypcji aktu<text:s/>zgonu:<text:s/>………………………………………………………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3"/>(Imię, imiona i nazwisko osoby zmarłej)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zmarłej/go<text:s/>w<text:s/>dniu..................................w…............................................państwo:<text:s/>………………….<text:s/></text:p>
      <text:p text:style-name="P45"/>
      <text:p text:style-name="P46"><text:span text:style-name="T47">U</text:span><text:span text:style-name="T48">zasadnienie ….....................................................................................</text:span><text:span text:style-name="T49">.................................................</text:span></text:p>
      <text:p text:style-name="P50"/>
      <text:p text:style-name="P51">Oświadczam, że:</text:p>
      <text:list text:style-name="LFO1" text:continue-numbering="true">
        <text:list-item>
          <text:p text:style-name="P52">Przedłożony przeze mnie akt jest oryginalnym dokumentem, wydanym przez uprawniony do tego organ państwa obcego i nie został wpisany w żadnym USC w Polsce;</text:p>
        </text:list-item>
        <text:list-item>
          <text:p text:style-name="P53">Zostałam/łem poinformowana/y, że przedłożone do transkrypcji dokumenty nie podlegają zwrotowi.</text:p>
        </text:list-item>
      </text:list>
      <text:p text:style-name="P54"/>
      <text:p text:style-name="P55">INFORMACJA</text:p>
      <text:list text:style-name="LFO2" text:continue-numbering="true">
        <text:list-item>
          <text:p text:style-name="P56">Transkrypcja polega na wiernym i literalnym przeniesieniu treści zagranicznego dokumentu<text:s/>stanu cywilnego zarówno językowo, jak i formalnie, bez żadnej ingerencji w pisownię imion i nazwisk osób wskazanych w zagranicznym dokumencie stanu cywilnego.</text:p>
        </text:list-item>
        <text:list-item>
          <text:p text:style-name="P57">Jeżeli akt zagraniczny nie zawiera danych wymaganych przez polskie prawo podlega uzupełnieniu (art. 37 prawa o a.s.c.).</text:p>
        </text:list-item>
        <text:list-item>
          <text:p text:style-name="P58">Akt stanu cywilnego podlega sprostowaniu jeżeli zawiera dane niezgodne z danymi zawartymi we wcześniejszych aktach stanu cywilnego ( art. 35 prawa o a.s.c.)</text:p>
        </text:list-item>
      </text:list>
      <text:p text:style-name="P59"/>
      <text:p text:style-name="P60"/>
      <text:p text:style-name="P61">W załączeniu:</text:p>
      <text:list text:style-name="LFO3" text:continue-numbering="true">
        <text:list-item>
          <text:p text:style-name="P62">Oryginał aktu<text:s/>zgonu;</text:p>
        </text:list-item>
        <text:list-item>
          <text:p text:style-name="P63">Tłumaczenie aktu<text:s/>zgonu<text:s/>dokonane przez tłumacza przysięgłego;</text:p>
        </text:list-item>
        <text:list-item>
          <text:p text:style-name="P64">Pełnomocnictwo.</text:p>
        </text:list-item>
      </text:list>
      <text:p text:style-name="P65"/>
      <text:p text:style-name="P66">…......................................................</text:p>
      <text:p text:style-name="P67"><text:s text:c="127"/>(czytelny podpis)</text:p>
      <text:p text:style-name="P68"><text:s/></text:p>
      <text:p text:style-name="P69"/>
      <text:p text:style-name="P70"/>
      <text:p text:style-name="P71"><text:span text:style-name="T72">Opłatę skarbową w wysokości<text:s/></text:span><text:span text:style-name="T73">50,00</text:span><text:span text:style-name="T74">zł</text:span></text:p>
      <text:p text:style-name="P75">zapłacono w dniu …..........................</text:p>
      <text:p text:style-name="P76"/>
      <text:p text:style-name="P77">POTWIERDZAM ODBIÓR ODPISU ZUPEŁNEGO AKTU<text:s/>ZGONU</text:p>
      <text:p text:style-name="P78"/>
      <text:p text:style-name="P79"><text:s text:c="82"/>…..............................................................................</text:p>
      <text:p text:style-name="P80"><text:s text:c="11"/><text:s text:c="81"/>( data i czytelny podpis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ur Ewelina</meta:initial-creator>
    <dc:creator>Mazur Ewelina</dc:creator>
    <meta:creation-date>2022-02-07T10:45:00Z</meta:creation-date>
    <dc:date>2022-02-07T10:57:00Z</dc:date>
    <meta:print-date>2021-12-23T09:33:00Z</meta:print-date>
    <meta:template xlink:href="Normal" xlink:type="simple"/>
    <meta:editing-cycles>3</meta:editing-cycles>
    <meta:editing-duration>PT780S</meta:editing-duration>
    <meta:document-statistic meta:page-count="1" meta:paragraph-count="5" meta:word-count="374" meta:character-count="2615" meta:row-count="18" meta:non-whitespace-character-count="2246"/>
  </office:meta>
</office:document-meta>
</file>