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color="#666666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color="#666666" fo:font-size="10pt" style:font-size-asian="10pt" style:font-size-complex="10pt"/>
    </style:style>
    <style:style style:name="P3" style:parent-style-name="Standard" style:family="paragraph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style:vertical-align="top"/>
      <style:text-properties fo:color="#000000" fo:font-size="7pt" style:font-size-asian="7pt" style:font-size-complex="7pt"/>
    </style:style>
    <style:style style:name="P5" style:parent-style-name="Standard" style:family="paragraph">
      <style:text-properties fo:color="#000000" fo:font-size="9pt" style:font-size-asian="9pt" style:font-size-complex="9pt"/>
    </style:style>
    <style:style style:name="P6" style:parent-style-name="Standard" style:family="paragraph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7pt" style:font-size-asian="7pt" style:font-size-complex="7pt"/>
    </style:style>
    <style:style style:name="T8" style:parent-style-name="Domyślnaczcionkaakapitu" style:family="text">
      <style:text-properties fo:color="#000000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7pt" style:font-size-asian="7pt" style:font-size-complex="7pt"/>
    </style:style>
    <style:style style:name="T14" style:parent-style-name="Domyślnaczcionkaakapitu" style:family="text">
      <style:text-properties fo:color="#000000" fo:font-size="7pt" style:font-size-asian="7pt" style:font-size-complex="7pt"/>
    </style:style>
    <style:style style:name="T15" style:parent-style-name="Domyślnaczcionkaakapitu" style:family="text">
      <style:text-properties fo:color="#000000" fo:font-size="7pt" style:font-size-asian="7pt" style:font-size-complex="7pt"/>
    </style:style>
    <style:style style:name="T16" style:parent-style-name="Domyślnaczcionkaakapitu" style:family="text">
      <style:text-properties fo:color="#000000" fo:font-size="7pt" style:font-size-asian="7pt" style:font-size-complex="7pt"/>
    </style:style>
    <style:style style:name="T17" style:parent-style-name="Domyślnaczcionkaakapitu" style:family="text">
      <style:text-properties fo:color="#000000" fo:font-size="7pt" style:font-size-asian="7pt" style:font-size-complex="7pt"/>
    </style:style>
    <style:style style:name="T18" style:parent-style-name="Domyślnaczcionkaakapitu" style:family="text">
      <style:text-properties fo:color="#000000" fo:font-size="7pt" style:font-size-asian="7pt" style:font-size-complex="7pt"/>
    </style:style>
    <style:style style:name="T1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fo:color="#000000" fo:font-size="7pt" style:font-size-asian="7pt" style:font-size-complex="7pt"/>
    </style:style>
    <style:style style:name="P22" style:parent-style-name="Standard" style:family="paragraph">
      <style:text-properties fo:color="#000000" fo:font-size="9pt" style:font-size-asian="9pt" style:font-size-complex="9pt"/>
    </style:style>
    <style:style style:name="P23" style:parent-style-name="Standard" style:family="paragraph">
      <style:text-properties fo:color="#000000" fo:font-size="9pt" style:font-size-asian="9pt" style:font-size-complex="9pt"/>
    </style:style>
    <style:style style:name="P24" style:parent-style-name="Standard" style:family="paragraph">
      <style:text-properties fo:color="#000000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9" style:parent-style-name="Standard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/>
      <style:text-properties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5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6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7" style:parent-style-name="Standard" style:list-style-name="LFO2" style:family="paragraph">
      <style:paragraph-properties fo:text-align="justify"/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1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52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53" style:parent-style-name="Standard" style:list-style-name="LFO3" style:family="paragraph">
      <style:paragraph-properties fo:text-align="justify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6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67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71" style:parent-style-name="Domyślnaczcionkaakapitu" style:family="text">
      <style:text-properties fo:color="#000000" fo:font-size="9pt" style:font-size-asian="9pt" style:font-size-complex="9pt"/>
    </style:style>
    <style:style style:name="T72" style:parent-style-name="Domyślnaczcionkaakapitu" style:family="text">
      <style:text-properties fo:color="#000000" fo:font-size="7pt" style:font-size-asian="7pt" style:font-size-complex="7pt"/>
    </style:style>
  </office:automatic-styles>
  <office:body>
    <office:text text:use-soft-page-breaks="true">
      <text:p text:style-name="P1">AKT URODZENIA NR …............................................</text:p>
      <text:p text:style-name="P2">USC.5353. <text:s/>….... .2022</text:p>
      <text:p text:style-name="P3">….........................................................</text:p>
      <text:p text:style-name="P4">(imię i nazwisko wnioskodawcy/pełnomocnika)</text:p>
      <text:p text:style-name="P5"/>
      <text:p text:style-name="P6">…...................................................................</text:p>
      <text:p text:style-name="Standard"><text:span text:style-name="T7">(adres do korespondencji)</text:span><text:span text:style-name="T8"><text:s text:c="83"/></text:span><text:span text:style-name="T9">KIEROWNIK</text:span></text:p>
      <text:p text:style-name="Standard"><text:span text:style-name="T10">…................................................................ <text:s text:c="3"/></text:span><text:span text:style-name="T11"><text:s text:c="43"/></text:span><text:span text:style-name="T12">URZĘDU STANU CYWILNEGO</text:span></text:p>
      <text:p text:style-name="Standard"><text:span text:style-name="T13">(nr dokumentu tożsamości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text:s/></text:span><text:span text:style-name="T20">W HYŻNEM</text:span><text:span text:style-name="T21"><text:tab/></text:span></text:p>
      <text:p text:style-name="P22">PESEL matki ….........................................</text:p>
      <text:p text:style-name="P23">PESEL ojca …...........................................</text:p>
      <text:p text:style-name="P24">PESEL dziecka/osoby* ..................................... <text:s text:c="44"/></text:p>
      <text:p text:style-name="P25"/>
      <text:p text:style-name="P26">WNIOSEK</text:p>
      <text:p text:style-name="P27">O DOKONANIE TRANSKRYPCJI</text:p>
      <text:p text:style-name="P28">AKTU URODZENIA SPORZĄDZONEGO ZA GRANICĄ</text:p>
      <text:p text:style-name="P29"/>
      <text:p text:style-name="P30">Wnoszę o dokonanie transkrypcji aktu urodzenia:</text:p>
      <text:p text:style-name="P31">Imię, imiona i nazwisko<text:s/>dziecka/osoby*............................................................................................................................</text:p>
      <text:p text:style-name="P32">urodzonego w dniu …................................... w …............................................ państwo: …................................................</text:p>
      <text:p text:style-name="P33"/>
      <text:p text:style-name="P34">Wnoszę o dostosowanie pisowni danych zawartych w zagranicznym dokumencie do reguł pisowni polskiej: TAK /NIE*</text:p>
      <text:p text:style-name="P35"/>
      <text:p text:style-name="P36">Uzasadnienie …......................................................................................................................................................................</text:p>
      <text:p text:style-name="P37"/>
      <text:p text:style-name="P38">Oświadczam, że:</text:p>
      <text:list text:style-name="LFO1" text:continue-numbering="true">
        <text:list-item>
          <text:p text:style-name="P39">Przedłożony przeze mnie akt jest oryginalnym dokumentem, wydanym przez uprawniony do tego organ państwa obcego i nie został wpisany w żadnym USC w Polsce;</text:p>
        </text:list-item>
        <text:list-item>
          <text:p text:style-name="P40">Stan cywilny matki w chwili urodzenia dziecka: …........................;</text:p>
        </text:list-item>
        <text:list-item>
          <text:p text:style-name="P41">Zostałam/łem poinformowana/y, że przedłożone do transkrypcji dokumenty nie podlegają zwrotowi.</text:p>
        </text:list-item>
      </text:list>
      <text:p text:style-name="P42"/>
      <text:p text:style-name="P43">INFORMACJA</text:p>
      <text:list text:style-name="LFO2" text:continue-numbering="true">
        <text:list-item>
          <text:p text:style-name="P44">Transkrypcja polega na wiernym i literalnym przeniesieniu treści zagranicznego dokumentu tanu cywilnego zarówno językowo, jak i formalnie, bez żadnej ingerencji w pisownię imion i nazwisk osób wskazanych w zagranicznym dokumencie stanu cywilnego.</text:p>
        </text:list-item>
        <text:list-item>
          <text:p text:style-name="P45">Jeżeli akt zagraniczny nie zawiera danych wymaganych przez polskie prawo podlega uzupełnieniu (art. 37 prawa o a.s.c.).</text:p>
        </text:list-item>
        <text:list-item>
          <text:p text:style-name="P46">Akt stanu cywilnego podlega sprostowaniu jeżeli zawiera dane niezgodne z danymi zawartymi we wcześniejszych aktach stanu cywilnego ( art. 35 prawa o a.s.c.)</text:p>
        </text:list-item>
        <text:list-item>
          <text:p text:style-name="P47">Osoba występująca z wnioskiem o wpisanie zagranicznego aktu, który nie zawiera wszystkich niezbędnych danych powinna wystąpić z wnioskiem o uzupełnienie aktu, ponieważ posługując się polską wersją aktu urodzenia sporządzoną z brakami, może napotkać liczne problemy podczas załatwiania spraw urzędowych np. nadanie numeru<text:s/>PESEL, wydanie paszportu i dowodu osobistego, postępowanie przed sądami.</text:p>
        </text:list-item>
      </text:list>
      <text:p text:style-name="P48"/>
      <text:p text:style-name="P49"/>
      <text:p text:style-name="P50">W załączeniu:</text:p>
      <text:list text:style-name="LFO3" text:continue-numbering="true">
        <text:list-item>
          <text:p text:style-name="P51">Oryginał aktu urodzenia;</text:p>
        </text:list-item>
        <text:list-item>
          <text:p text:style-name="P52">Tłumaczenie aktu urodzenia dokonane przez tłumacza przysięgłego;</text:p>
        </text:list-item>
        <text:list-item>
          <text:p text:style-name="P53">Pełnomocnictwo*.</text:p>
        </text:list-item>
      </text:list>
      <text:p text:style-name="P54"/>
      <text:p text:style-name="P55">…......................................................</text:p>
      <text:p text:style-name="P56"><text:s text:c="127"/>(czytelny podpis)</text:p>
      <text:p text:style-name="P57"><text:s/></text:p>
      <text:p text:style-name="P58"/>
      <text:p text:style-name="P59"/>
      <text:p text:style-name="P60"><text:span text:style-name="T61">Opłatę skarbową w wysokości<text:s/></text:span><text:span text:style-name="T62">50,00</text:span><text:span text:style-name="T63">zł</text:span></text:p>
      <text:p text:style-name="P64">zapłacono w dniu …..........................</text:p>
      <text:p text:style-name="P65"/>
      <text:p text:style-name="P66">POTWIERDZAM ODBIÓR ODPISU ZUPEŁNEGO AKTU URODZENIA</text:p>
      <text:p text:style-name="P67"/>
      <text:p text:style-name="P68"><text:s text:c="82"/>…..............................................................................</text:p>
      <text:p text:style-name="P69"><text:s text:c="11"/><text:s text:c="81"/>( data i czytelny podpis)</text:p>
      <text:p text:style-name="P70"/>
      <text:p text:style-name="Standard"><text:span text:style-name="T71">*-<text:s/></text:span><text:span text:style-name="T7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Mazur</dc:creator>
    <meta:creation-date>2015-04-01T11:47:00Z</meta:creation-date>
    <dc:date>2022-06-03T11:58:00Z</dc:date>
    <meta:print-date>2022-06-03T06:02:00Z</meta:print-date>
    <meta:template xlink:href="Normal" xlink:type="simple"/>
    <meta:editing-cycles>6</meta:editing-cycles>
    <meta:editing-duration>PT24780S</meta:editing-duration>
    <meta:document-statistic meta:page-count="1" meta:paragraph-count="7" meta:word-count="507" meta:character-count="3548" meta:row-count="25" meta:non-whitespace-character-count="3048"/>
  </office:meta>
</office:document-meta>
</file>