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1"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 style:vertical-align="top"/>
      <style:text-properties fo:color="#000000" style:font-name="Times New Roman1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1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1" fo:font-size="7pt" style:font-size-asian="7pt" style:font-size-complex="7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1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Times New Roman2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 style:master-page-name="">
      <style:paragraph-properties fo:text-align="start" style:justify-single-word="false" style:page-number="auto" style:vertical-align="top"/>
      <style:text-properties fo:color="#000000" style:font-name="Times New Roman1" fo:font-size="7pt" style:font-size-asian="7pt" style:font-size-complex="7pt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Times New Roman1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text-align="end" style:justify-single-word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text-align="center" style:justify-single-word="false"/>
      <style:text-properties fo:color="#000000" style:font-name="Times New Roman1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L2">
      <style:paragraph-properties fo:text-align="end" style:justify-single-word="false"/>
      <style:text-properties fo:color="#000000" style:font-name="Times New Roman1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L3">
      <style:paragraph-properties fo:text-align="justify" style:justify-single-word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Times New Roman2"/>
    </style:style>
    <style:style style:name="T6" style:family="text">
      <style:text-properties style:font-name="Times New Roman2" fo:font-weight="bold" style:font-weight-asian="bold" style:font-weight-complex="bold"/>
    </style:style>
    <style:style style:name="T7" style:family="text">
      <style:text-properties style:font-name="Times New Roman2" fo:font-size="7pt" style:font-size-asian="7pt" style:font-size-complex="7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yżne, <text:s/>…...............................................</text:p>
      <text:p text:style-name="P18">….........................................................</text:p>
      <text:p text:style-name="P17">(imię i nazwisko wnioskodawcy/pełnomocnika)</text:p>
      <text:p text:style-name="P7"/>
      <text:p text:style-name="P7">…...................................................................</text:p>
      <text:p text:style-name="P10">(adres do korespondencji)<text:span text:style-name="T3"> <text:s/></text:span></text:p>
      <text:p text:style-name="P10"><text:span text:style-name="T3"><text:s text:c="115"/></text:span><text:span text:style-name="T1">KIEROWNIK</text:span><text:span text:style-name="T4"> </text:span></text:p>
      <text:p text:style-name="P8">…................................................................ <text:s text:c="46"/><text:span text:style-name="T1">URZĘDU STANU CYWILNEGO</text:span></text:p>
      <text:p text:style-name="P10">(telefon)<text:tab/></text:p>
      <text:p text:style-name="P10"><text:tab/><text:tab/><text:tab/><text:tab/><text:tab/><text:tab/> <text:s text:c="27"/><text:span text:style-name="T2"><text:s/></text:span><text:span text:style-name="T1">W HYŻNEM</text:span><text:tab/></text:p>
      <text:p text:style-name="P6">…............................................................</text:p>
      <text:p text:style-name="P11">(imię i nazwisko współmałżonka)</text:p>
      <text:p text:style-name="P11"/>
      <text:p text:style-name="P11"/>
      <text:p text:style-name="P11">…..............................................................................</text:p>
      <text:p text:style-name="P11">(adres do korespondencji)</text:p>
      <text:p text:style-name="P6"/>
      <text:p text:style-name="P6"/>
      <text:p text:style-name="P1">WNIOSEK </text:p>
      <text:p text:style-name="P1">O DOKONANIE TRANSKRYPCJI</text:p>
      <text:p text:style-name="P1">AKTU MAŁŻEŃSTWA SPORZĄDZONEGO ZA GRANICĄ</text:p>
      <text:p text:style-name="P1"/>
      <text:p text:style-name="P3">Wnoszę o dokonanie transkrypcji aktu małżeństwa zawartego za granicą dotyczącego:</text:p>
      <text:p text:style-name="P2">KOBIETA:</text:p>
      <text:p text:style-name="P3">Imię, imiona i nazwisko ..................................................................................................................................................... </text:p>
      <text:p text:style-name="P3"/>
      <text:p text:style-name="P2">MĘŻCZYZNA</text:p>
      <text:p text:style-name="P3">Imię, imiona i nazwisko .................................................................................................................................................... </text:p>
      <text:p text:style-name="P3"/>
      <text:p text:style-name="P3">Data zawarcia małżeństwa ….............................................................................................................................................</text:p>
      <text:p text:style-name="P3"><text:s/></text:p>
      <text:p text:style-name="P3">Miejscowość i kraj zawarcia małżeństwa …........................................................................................................................</text:p>
      <text:p text:style-name="P3"/>
      <text:p text:style-name="P3"/>
      <text:p text:style-name="P3"/>
      <text:p text:style-name="P3">Wnoszę o dostosowanie pisowni danych zawartych w zagranicznym dokumencie do reguł pisowni polskiej: TAK /NIE<text:span text:style-name="T5">*</text:span></text:p>
      <text:p text:style-name="P3"/>
      <text:p text:style-name="P3">Uzasadnienie …......................................................................................................................................................................</text:p>
      <text:p text:style-name="P3"/>
      <text:p text:style-name="P3">Oświadczam, że:</text:p>
      <text:list xml:id="list5395488040903506611" text:style-name="L1">
        <text:list-item>
          <text:p text:style-name="P20">Przedłożony przeze mnie akt jest oryginalnym dokumentem, wydanym przez uprawniony do tego organ państwa obcego i nie został wpisany w żadnym USC w Polsce;</text:p>
        </text:list-item>
        <text:list-item>
          <text:p text:style-name="P20">Zostałam/łem poinformowana/y, że przedłożone do transkrypcji dokumenty nie podlegają zwrotowi oraz o możliwości złożenia oświadczenia o nazwiskach noszonych po zawarciu małżeństwa.</text:p>
        </text:list-item>
      </text:list>
      <text:p text:style-name="P3"/>
      <text:p text:style-name="P3"/>
      <text:list xml:id="list32609914" text:continue-numbering="true" text:style-name="L1">
        <text:list-item>
          <text:list>
            <text:list-header>
              <text:p text:style-name="P23">…..............................................</text:p>
              <text:p text:style-name="P23">(podpis wnioskodawcy)</text:p>
              <text:p text:style-name="P23"/>
            </text:list-header>
          </text:list>
        </text:list-item>
      </text:list>
      <text:p text:style-name="P3"><text:tab/>Jeżeli zagraniczny akt małżeństwa nie zawiera zapisu o nazwisku małżonków noszonym po zawarciu małżeństwa, małżonkowie mogą złożyc takie oświadczenie w składanym wniosku o transkrypcję.</text:p>
      <text:p text:style-name="P3"><text:tab/>W tym samym trybie małżonkowie mogą złozyc oświadczenie w sprawie nazwiska dzieci zrodzonych z tego małżeństwa.</text:p>
      <text:p text:style-name="P3"/>
      <text:p text:style-name="P4">Oświadczenie w sprawie nazwisk noszonych po zawarciu małżeństwa.</text:p>
      <text:p text:style-name="P4"/>
      <text:p text:style-name="P4">Mężczyzna …...................................................</text:p>
      <text:p text:style-name="P4"/>
      <text:p text:style-name="P4">Kobieta.............................................................</text:p>
      <text:p text:style-name="P4"/>
      <text:p text:style-name="P4">Dzieci …..........................................................</text:p>
      <text:p text:style-name="P3"><text:tab/></text:p>
      <text:p text:style-name="P4"/>
      <text:p text:style-name="P4"/>
      <text:p text:style-name="P4"><text:soft-page-break/></text:p>
      <text:p text:style-name="P4"/>
      <text:list xml:id="list32621121" text:continue-numbering="true" text:style-name="L1">
        <text:list-header>
          <text:p text:style-name="P24">INFORMACJA</text:p>
        </text:list-header>
      </text:list>
      <text:p text:style-name="P1"/>
      <text:list xml:id="list103648422655831442" text:style-name="L2">
        <text:list-item>
          <text:p text:style-name="P21">Transkrypcja polega na wiernym i literalnym przeniesieniu treści zagranicznego dokumentu stanu cywilnego zarówno językowo, jak i formalnie, bez żadnej ingerencji w pisownię imion i nazwisk osób wskazanych w zagranicznym dokumencie stanu cywilnego.</text:p>
        </text:list-item>
        <text:list-item>
          <text:p text:style-name="P21">Jeżeli akt zagraniczny nie zawiera danych wymaganych przez polskie prawo podlega uzupełnieniu (art. 37 prawa o a.s.c.).</text:p>
        </text:list-item>
        <text:list-item>
          <text:p text:style-name="P21">Akt stanu cywilnego podlega sprostowaniu jeżeli zawiera dane niezgodne z danymi zawartymi we wcześniejszych aktach stanu cywilnego ( art. 35 prawa o a.s.c.)</text:p>
        </text:list-item>
        <text:list-item>
          <text:p text:style-name="P21">Osoba występująca z wnioskiem o wpisanie zagranicznego aktu, który nie zawiera wszystkich niezbędnych danych powinna wystąpić z wnioskiem o uzupełnienie aktu, ponieważ posługując się polską wersją aktu urodzenia sporządzoną z brakami, może napotkać liczne problemy podczas załatwiania spraw urzędowych np. nadanie numeru PESEL, wydanie paszportu i dowodu osobistego, postępowanie przed sądami.</text:p>
          <text:p text:style-name="P25"/>
          <text:p text:style-name="P25"/>
        </text:list-item>
      </text:list>
      <text:p text:style-name="P3">W załączeniu:</text:p>
      <text:list xml:id="list3038288471805245287" text:style-name="L3">
        <text:list-item>
          <text:p text:style-name="P22">Oryginał aktu małżeństwa;</text:p>
        </text:list-item>
        <text:list-item>
          <text:p text:style-name="P22">Tłumaczenie aktu małżeństwa dokonane przez tłumacza przysięgłego;</text:p>
        </text:list-item>
        <text:list-item>
          <text:p text:style-name="P22">Pełnomocnictwo<text:span text:style-name="T5">*.</text:span></text:p>
          <text:p text:style-name="P26"/>
        </text:list-item>
      </text:list>
      <text:p text:style-name="P12"/>
      <text:p text:style-name="P13">…......................................................</text:p>
      <text:p text:style-name="P14"><text:s text:c="127"/>(czytelny podpis)</text:p>
      <text:p text:style-name="P12"><text:s/></text:p>
      <text:p text:style-name="P12"/>
      <text:p text:style-name="P12"/>
      <text:p text:style-name="P3"><text:span text:style-name="T5">Opłatę skarbową w wysokości </text:span><text:span text:style-name="T6">50,00</text:span><text:span text:style-name="T5">zł </text:span></text:p>
      <text:p text:style-name="P12">zapłacono w dniu …..........................</text:p>
      <text:p text:style-name="P15"/>
      <text:p text:style-name="P15">POTWIERDZAM ODBIÓR ODPISU ZUPEŁNEGO AKTU MAŁŻEŃSTWA</text:p>
      <text:p text:style-name="P15"/>
      <text:p text:style-name="P16"><text:s text:c="82"/>…..............................................................................</text:p>
      <text:p text:style-name="P16"><text:s text:c="92"/>( data i czytelny podpis)</text:p>
      <text:p text:style-name="P16"/>
      <text:p text:style-name="P9"><text:span text:style-name="T5">*- </text:span><text:span text:style-name="T7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1:47:52.39</meta:creation-date>
    <meta:print-date>2015-04-15T10:17:17.71</meta:print-date>
    <dc:date>2015-04-15T12:44:06.28</dc:date>
    <meta:editing-duration>PT5H23M54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2" meta:paragraph-count="56" meta:word-count="373" meta:character-count="4567"/>
  </office:meta>
</office:document-meta>
</file>