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666in"/>
      <style:text-properties fo:font-weight="bold" style:font-weight-asian="bold"/>
    </style:style>
    <style:style style:name="P2" style:parent-style-name="Normalny" style:family="paragraph">
      <style:paragraph-properties fo:text-align="justify" fo:margin-bottom="0.1666in" fo:line-height="150%"/>
    </style:style>
    <style:style style:name="P3" style:parent-style-name="Normalny" style:family="paragraph">
      <style:paragraph-properties fo:margin-top="0.1666in" fo:text-indent="0.2958in"/>
    </style:style>
    <style:style style:name="TableColumn5" style:family="table-column">
      <style:table-column-properties style:column-width="0.4097in"/>
    </style:style>
    <style:style style:name="TableColumn6" style:family="table-column">
      <style:table-column-properties style:column-width="3.7847in"/>
    </style:style>
    <style:style style:name="TableColumn7" style:family="table-column">
      <style:table-column-properties style:column-width="2.0972in"/>
    </style:style>
    <style:style style:name="Table4" style:family="table">
      <style:table-properties style:width="6.2916in" fo:margin-left="0in" table:align="center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text-properties style:language-asian="en" style:country-asian="U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text-properties style:language-asian="en" style:country-asian="US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text-properties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language-asian="en" style:country-asian="US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language-asian="en" style:country-asian="US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language-asian="en" style:country-asian="US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text-properties style:language-asian="en" style:country-asian="US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text-properties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text-properties style:language-asian="en" style:country-asian="US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text-properties style:language-asian="en" style:country-asian="US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text-properties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text-properties style:language-asian="en" style:country-asian="US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text-properties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text-properties style:language-asian="en" style:country-asian="US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text-properties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language-asian="en" style:country-asian="US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text-properties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text-properties style:language-asian="en" style:country-asian="US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text-properties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language-asian="en" style:country-asian="US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text-properties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language-asian="en" style:country-asian="US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text-properties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text-properties style:language-asian="en" style:country-asian="US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text-properties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text-properties style:language-asian="en" style:country-asian="US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text-properties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text-properties style:language-asian="en" style:country-asian="US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text-properties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text-properties style:language-asian="en" style:country-asian="US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text-properties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text-properties style:language-asian="en" style:country-asian="US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text-properties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text-properties style:language-asian="en" style:country-asian="US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text-properties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text-properties style:language-asian="en" style:country-asian="US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text-properties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style:language-asian="en" style:country-asian="US"/>
    </style:style>
    <style:style style:name="P162" style:parent-style-name="Normalny" style:family="paragraph">
      <style:paragraph-properties fo:margin-bottom="0.1666in"/>
    </style:style>
    <style:style style:name="P163" style:parent-style-name="Normalny" style:family="paragraph">
      <style:paragraph-properties fo:margin-bottom="0.1666in"/>
    </style:style>
    <style:style style:name="P164" style:parent-style-name="Normalny" style:family="paragraph">
      <style:paragraph-properties fo:text-align="center" fo:margin-left="3.15in">
        <style:tab-stops/>
      </style:paragraph-properties>
    </style:style>
    <style:style style:name="P165" style:parent-style-name="Normalny" style:family="paragraph">
      <style:paragraph-properties fo:text-align="center" fo:margin-left="3.15in">
        <style:tab-stops/>
      </style:paragraph-properties>
    </style:style>
    <style:style style:name="T16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ZGŁOSZENIE</text:p>
      <text:p text:style-name="P2">Ja, niżej podpisany …………………………………………………, zamieszkały w …………………………………………………… (adres zamieszkania na terenie gminy) zgłaszam swój udział w debacie nad raportem o stanie Gminy<text:s/>Hyżne.</text:p>
      <text:p text:style-name="P3">Swoje zgłoszenie przedkładam z poparciem następujących osób:</text:p>
      <text:p text:style-name="Normaln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Imię i nazwisko</text:p>
          </table:table-cell>
          <table:table-cell table:style-name="TableCell13">
            <text:p text:style-name="P14">Podpis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..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…………………………………………</text:p>
      <text:p text:style-name="P165"><text:span text:style-name="T166"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350</dc:description>
    <meta:initial-creator>Dominik_Krus</meta:initial-creator>
    <dc:creator>Buda Magdalena</dc:creator>
    <meta:creation-date>2020-06-09T11:33:00Z</meta:creation-date>
    <dc:date>2020-06-09T11:33:00Z</dc:date>
    <meta:print-date>2019-03-18T10:03:00Z</meta:print-date>
    <meta:template xlink:href="Normal" xlink:type="simple"/>
    <meta:editing-cycles>2</meta:editing-cycles>
    <meta:editing-duration>PT60S</meta:editing-duration>
    <meta:user-defined meta:name="TekstJI">NIE</meta:user-defined>
    <meta:user-defined meta:name="wk_stat:znaki:liczba">350</meta:user-defined>
    <meta:user-defined meta:name="ZNAKI:">350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9-03-18 12:03:55</meta:user-defined>
    <meta:document-statistic meta:page-count="1" meta:paragraph-count="1" meta:word-count="63" meta:character-count="446" meta:row-count="3" meta:non-whitespace-character-count="384"/>
  </office:meta>
</office:document-meta>
</file>