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color="#666666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color="#666666" fo:font-size="10pt" style:font-size-asian="10pt" style:font-size-complex="10pt"/>
    </style:style>
    <style:style style:name="P3" style:parent-style-name="Standard" style:family="paragraph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style:vertical-align="top"/>
      <style:text-properties fo:color="#000000" fo:font-size="7pt" style:font-size-asian="7pt" style:font-size-complex="7pt"/>
    </style:style>
    <style:style style:name="P5" style:parent-style-name="Standard" style:family="paragraph">
      <style:text-properties fo:color="#000000" fo:font-size="9pt" style:font-size-asian="9pt" style:font-size-complex="9pt"/>
    </style:style>
    <style:style style:name="P6" style:parent-style-name="Standard" style:family="paragraph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7pt" style:font-size-asian="7pt" style:font-size-complex="7pt"/>
    </style:style>
    <style:style style:name="T8" style:parent-style-name="Domyślnaczcionkaakapitu" style:family="text">
      <style:text-properties fo:color="#000000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fo:color="#000000" fo:font-size="7pt" style:font-size-asian="7pt" style:font-size-complex="7pt"/>
    </style:style>
    <style:style style:name="T14" style:parent-style-name="Domyślnaczcionkaakapitu" style:family="text">
      <style:text-properties fo:color="#000000" fo:font-size="7pt" style:font-size-asian="7pt" style:font-size-complex="7pt"/>
    </style:style>
    <style:style style:name="T15" style:parent-style-name="Domyślnaczcionkaakapitu" style:family="text">
      <style:text-properties fo:color="#000000" fo:font-size="7pt" style:font-size-asian="7pt" style:font-size-complex="7pt"/>
    </style:style>
    <style:style style:name="T16" style:parent-style-name="Domyślnaczcionkaakapitu" style:family="text">
      <style:text-properties fo:color="#000000" fo:font-size="7pt" style:font-size-asian="7pt" style:font-size-complex="7pt"/>
    </style:style>
    <style:style style:name="T17" style:parent-style-name="Domyślnaczcionkaakapitu" style:family="text">
      <style:text-properties fo:color="#000000" fo:font-size="7pt" style:font-size-asian="7pt" style:font-size-complex="7pt"/>
    </style:style>
    <style:style style:name="T18" style:parent-style-name="Domyślnaczcionkaakapitu" style:family="text">
      <style:text-properties fo:color="#000000" fo:font-size="7pt" style:font-size-asian="7pt" style:font-size-complex="7pt"/>
    </style:style>
    <style:style style:name="T19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fo:color="#000000" fo:font-size="7pt" style:font-size-asian="7pt" style:font-size-complex="7pt"/>
    </style:style>
    <style:style style:name="P22" style:parent-style-name="Standard" style:family="paragraph"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29" style:parent-style-name="Standard" style:list-style-name="LFO1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3" style:parent-style-name="Standard" style:list-style-name="LFO2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0" style:parent-style-name="Standard" style:list-style-name="LFO3" style:family="paragraph">
      <style:paragraph-properties fo:text-align="justify"/>
      <style:text-properties fo:color="#000000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54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55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59" style:parent-style-name="Domyślnaczcionkaakapitu" style:family="text">
      <style:text-properties fo:color="#000000" fo:font-size="9pt" style:font-size-asian="9pt" style:font-size-complex="9pt"/>
    </style:style>
    <style:style style:name="T60" style:parent-style-name="Domyślnaczcionkaakapitu" style:family="text">
      <style:text-properties fo:color="#000000" fo:font-size="7pt" style:font-size-asian="7pt" style:font-size-complex="7pt"/>
    </style:style>
  </office:automatic-styles>
  <office:body>
    <office:text text:use-soft-page-breaks="true">
      <text:p text:style-name="P1"/>
      <text:p text:style-name="P2">USC.5352. <text:s/>….... .2021</text:p>
      <text:p text:style-name="P3">….........................................................</text:p>
      <text:p text:style-name="P4">(imię i nazwisko wnioskodawcy/pełnomocnika)</text:p>
      <text:p text:style-name="P5"/>
      <text:p text:style-name="P6">…...................................................................</text:p>
      <text:p text:style-name="Standard"><text:span text:style-name="T7">(adres do korespondencji)</text:span><text:span text:style-name="T8"><text:s text:c="83"/></text:span><text:span text:style-name="T9">KIEROWNIK</text:span></text:p>
      <text:p text:style-name="Standard"><text:span text:style-name="T10">…................................................................ <text:s text:c="3"/></text:span><text:span text:style-name="T11"><text:s text:c="43"/></text:span><text:span text:style-name="T12">URZĘDU STANU CYWILNEGO</text:span></text:p>
      <text:p text:style-name="Standard"><text:span text:style-name="T13">(nr dokumentu tożsamości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6"/></text:span><text:span text:style-name="T19"><text:s/></text:span><text:span text:style-name="T20">W HYŻNEM</text:span><text:span text:style-name="T21"><text:tab/></text:span></text:p>
      <text:p text:style-name="P22"><text:s text:c="40"/></text:p>
      <text:p text:style-name="P23"/>
      <text:p text:style-name="P24">WNIOSEK</text:p>
      <text:p text:style-name="P25">O UZUPEŁNIENIE / SPROSTOWANIE* AKTU URODZENIA/ MAŁŻEŃSTWA/ ZGONU*</text:p>
      <text:p text:style-name="P26"/>
      <text:p text:style-name="P27"><text:tab/>Zwracam się o<text:s/>uzupełnienie / sprostowanie* aktu urodzenia / małżeństwa / zgonu* <text:s/>dotyczącego<text:s/><text:line-break/>(imię i nazwisko) ….................................................................................................... zarejestrowanego w tut. Urzędzie Stanu Cywilnego pod nr<text:s/>aktu : ….............................................................................</text:p>
      <text:p text:style-name="P28"/>
      <text:list text:style-name="LFO1" text:continue-numbering="true">
        <text:list-item>
          <text:p text:style-name="P29">Wnoszę o uzupełnienie aktu o brakujące dane tj.:</text:p>
        </text:list-item>
      </text:list>
      <text:p text:style-name="P30"><text:tab/>..............................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..............................</text:p>
      <text:p text:style-name="P31">Na podstawie aktu stanu cywilnego stwierdzającego zdarzenie wcześniejsze tj. aktu …....................................................</text:p>
      <text:p text:style-name="P32">nr …...........................................................................</text:p>
      <text:list text:style-name="LFO2" text:continue-numbering="true">
        <text:list-item>
          <text:p text:style-name="P33">Wnoszę o sprostowanie aktu poprzez:</text:p>
        </text:list-item>
      </text:list>
      <text:p text:style-name="P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Na podstawie aktu stanu cywilnego stwierdzającego zdarzenie wcześniejsze tj. aktu …....................................................</text:p>
      <text:p text:style-name="P36">nr …...........................................................................</text:p>
      <text:p text:style-name="P37"/>
      <text:p text:style-name="P38"/>
      <text:p text:style-name="P39">W załączeniu:</text:p>
      <text:list text:style-name="LFO3" text:continue-numbering="true">
        <text:list-item>
          <text:p text:style-name="P40">Pełnomocnictwo*.</text:p>
        </text:list-item>
      </text:list>
      <text:p text:style-name="P41"/>
      <text:p text:style-name="P42">…......................................................</text:p>
      <text:p text:style-name="P43"><text:s text:c="127"/>(czytelny podpis)</text:p>
      <text:p text:style-name="P44"><text:s/></text:p>
      <text:p text:style-name="P45"/>
      <text:p text:style-name="P46"/>
      <text:p text:style-name="P47"><text:span text:style-name="T48">Opłatę skarbową w wysokości<text:s/></text:span><text:span text:style-name="T49">39,00</text:span><text:span text:style-name="T50">z</text:span><text:span text:style-name="T51">ł</text:span></text:p>
      <text:p text:style-name="P52">zapłacono w dniu …..........................</text:p>
      <text:p text:style-name="P53"/>
      <text:p text:style-name="P54">POTWIERDZAM ODBIÓR ODPISU ZUPEŁNEGO AKTU</text:p>
      <text:p text:style-name="P55"/>
      <text:p text:style-name="P56"><text:s text:c="47"/><text:s text:c="64"/>…..............................................................................</text:p>
      <text:p text:style-name="P57"><text:s text:c="105"/>( data<text:s/>i czytelny podpis)</text:p>
      <text:p text:style-name="P58"/>
      <text:p text:style-name="Standard"><text:span text:style-name="T59">*-<text:s/></text:span><text:span text:style-name="T60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zur Ewelina</dc:creator>
    <meta:creation-date>2015-04-01T11:47:00Z</meta:creation-date>
    <dc:date>2021-05-06T13:13:00Z</dc:date>
    <meta:print-date>2021-05-06T12:41:00Z</meta:print-date>
    <meta:template xlink:href="Normal" xlink:type="simple"/>
    <meta:editing-cycles>10</meta:editing-cycles>
    <meta:editing-duration>PT21900S</meta:editing-duration>
    <meta:document-statistic meta:page-count="1" meta:paragraph-count="7" meta:word-count="518" meta:character-count="3620" meta:row-count="25" meta:non-whitespace-character-count="3109"/>
  </office:meta>
</office:document-meta>
</file>