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5416in"/>
        </style:tab-stops>
      </style:paragraph-properties>
    </style:style>
    <style:style style:name="P2" style:parent-style-name="Standard" style:family="paragraph">
      <style:paragraph-properties>
        <style:tab-stops>
          <style:tab-stop style:type="left" style:position="4.54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>
        <style:tab-stops>
          <style:tab-stop style:type="left" style:position="4.5416in"/>
        </style:tab-stops>
      </style:paragraph-properties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family="paragraph">
      <style:text-properties fo:font-size="8pt" style:font-size-asian="8pt" style:font-size-complex="8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paragraph-properties>
        <style:tab-stops>
          <style:tab-stop style:type="left" style:position="3.802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4.447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…........................................................... <text:s text:c="32"/>Hyżne, dn. ....................</text:p>
      <text:p text:style-name="P4">/nazwisko i imię/</text:p>
      <text:p text:style-name="P5"/>
      <text:p text:style-name="Standard">...............................................................</text:p>
      <text:p text:style-name="P6">/adres/</text:p>
      <text:p text:style-name="P7"/>
      <text:p text:style-name="Standard"><text:span text:style-name="T8">PESEL</text:span>.......................................................</text:p>
      <text:p text:style-name="Standard"/>
      <text:p text:style-name="P9"/>
      <text:p text:style-name="P10">Do Urzędu Gminy w Hyżnem</text:p>
      <text:p text:style-name="Standard"/>
      <text:p text:style-name="Standard"/>
      <text:p text:style-name="Standard">Proszę o wydanie zaświadczenia:</text:p>
      <text:list text:style-name="LFO1" text:continue-numbering="true">
        <text:list-item>
          <text:p text:style-name="P11">o ilości ha fizycznych i przeliczeniowych, użytków rolnych w...............................roku</text:p>
        </text:list-item>
        <text:list-item>
          <text:p text:style-name="P12">o niezaleganiu w spłacie zobowiązań podatkowych</text:p>
        </text:list-item>
        <text:list-item>
          <text:p text:style-name="P13">o niefigurowaniu w rejestrze wymiarowym podatku rolnego i podatku od nieruchomości w ......... r.</text:p>
        </text:list-item>
        <text:list-item>
          <text:p text:style-name="P14">o ilości ha fizycznych i przeliczeniowych, użytków rolnych z działek nr …....................................... …............................... położonych w …..............................................................w......................roku</text:p>
        </text:list-item>
      </text:list>
      <text:p text:style-name="Standard">dotyczące<text:s/>P.P..........................................................................................................................................</text:p>
      <text:p text:style-name="Standard">Zaświadczenie jest mi potrzebne aby przedłożyć:</text:p>
      <text:p text:style-name="Standard">w ZUS, KRUS, Szkoła, GOPS, Bank..........................., PUP, Sąd Rejonowy.......................................,</text:p>
      <text:p text:style-name="Standard">Starostwo Powiatowe...................................................do celów............................................................</text:p>
      <text:p text:style-name="Standard">Oświadczam, że posiadam wspólność małżeńską z żoną/mężem</text:p>
      <text:p text:style-name="P15"/>
      <text:p text:style-name="Standard">..............................................................................</text:p>
      <text:p text:style-name="Standard"><text:span text:style-name="T16"><text:s text:c="6"/>(imię i nazwisko)</text:span><text:s text:c="28"/><text:span text:style-name="T17">PESEL</text:span></text:p>
      <text:p text:style-name="P18"><text:tab/>.....................................................................</text:p>
      <text:p text:style-name="P19">(-odpowiednie podkreślić)<text:tab/><text:s text:c="12"/>/podpis/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395in" fo:margin-left="0.7875in" fo:margin-bottom="0.7875in" fo:margin-right="0.5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pecka</meta:initial-creator>
    <dc:creator>Pałac Grażyna</dc:creator>
    <meta:creation-date>2009-01-29T07:45:00Z</meta:creation-date>
    <dc:date>2022-02-08T10:39:00Z</dc:date>
    <meta:print-date>2022-02-08T10:37:00Z</meta:print-date>
    <meta:template xlink:href="Normal" xlink:type="simple"/>
    <meta:editing-cycles>26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9" meta:character-count="1606" meta:row-count="11" meta:non-whitespace-character-count="1380"/>
  </office:meta>
</office:document-meta>
</file>